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officeooo:rsid="000ad2a3" officeooo:paragraph-rsid="000ad2a3"/>
    </style:style>
    <style:style style:name="P2" style:family="paragraph" style:parent-style-name="Text_20_body">
      <style:text-properties officeooo:rsid="000ad2a3" officeooo:paragraph-rsid="000d7d6f"/>
    </style:style>
    <style:style style:name="P3" style:family="paragraph" style:parent-style-name="Text_20_body">
      <style:text-properties officeooo:rsid="000beae2" officeooo:paragraph-rsid="000beae2"/>
    </style:style>
    <style:style style:name="P4" style:family="paragraph" style:parent-style-name="Text_20_body">
      <style:text-properties officeooo:rsid="000d7d6f" officeooo:paragraph-rsid="000d7d6f"/>
    </style:style>
    <style:style style:name="P5" style:family="paragraph" style:parent-style-name="Text_20_body">
      <style:text-properties officeooo:rsid="000e2b14" officeooo:paragraph-rsid="000e2b14"/>
    </style:style>
    <style:style style:name="P6" style:family="paragraph" style:parent-style-name="Text_20_body">
      <style:text-properties officeooo:rsid="00102a72" officeooo:paragraph-rsid="00102a72"/>
    </style:style>
    <style:style style:name="P7" style:family="paragraph" style:parent-style-name="Text_20_body">
      <style:text-properties officeooo:rsid="001122a4" officeooo:paragraph-rsid="001122a4"/>
    </style:style>
    <style:style style:name="P8" style:family="paragraph" style:parent-style-name="Text_20_body">
      <style:text-properties officeooo:rsid="0012da19" officeooo:paragraph-rsid="0012da19"/>
    </style:style>
    <style:style style:name="P9" style:family="paragraph" style:parent-style-name="Text_20_body">
      <style:text-properties officeooo:rsid="00138f4a" officeooo:paragraph-rsid="00138f4a"/>
    </style:style>
    <style:style style:name="P10" style:family="paragraph" style:parent-style-name="Text_20_body">
      <style:text-properties officeooo:rsid="0014f0eb" officeooo:paragraph-rsid="0014f0eb"/>
    </style:style>
    <style:style style:name="P11" style:family="paragraph" style:parent-style-name="Text_20_body">
      <style:text-properties officeooo:rsid="0016177a" officeooo:paragraph-rsid="0016177a"/>
    </style:style>
    <style:style style:name="T1" style:family="text">
      <style:text-properties officeooo:rsid="000ad2a3"/>
    </style:style>
    <style:style style:name="T2" style:family="text">
      <style:text-properties officeooo:rsid="000beae2"/>
    </style:style>
    <style:style style:name="T3" style:family="text">
      <style:text-properties officeooo:rsid="000ca957"/>
    </style:style>
    <style:style style:name="T4" style:family="text">
      <style:text-properties officeooo:rsid="000d7d6f"/>
    </style:style>
    <style:style style:name="T5" style:family="text">
      <style:text-properties officeooo:rsid="00102a72"/>
    </style:style>
    <style:style style:name="T6" style:family="text">
      <style:text-properties officeooo:rsid="00138f4a"/>
    </style:style>
    <style:style style:name="T7" style:family="text">
      <style:text-properties officeooo:rsid="0014f0eb"/>
    </style:style>
    <style:style style:name="T8" style:family="text">
      <style:text-properties officeooo:rsid="0016177a"/>
    </style:style>
    <style:style style:name="T9" style:family="text">
      <style:text-properties officeooo:rsid="0017dc1c"/>
    </style:style>
    <style:style style:name="T10" style:family="text">
      <style:text-properties officeooo:rsid="0019c8db"/>
    </style:style>
    <style:style style:name="T11" style:family="text">
      <style:text-properties officeooo:rsid="001ba6a1"/>
    </style:style>
    <style:style style:name="T12" style:family="text">
      <style:text-properties officeooo:rsid="001c882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Protokoll <text:span text:style-name="T1">zur Stadtteilkonferenz Brand vom 21.11.2024</text:span></text:h>
      <text:p text:style-name="P1">Beginn: 18:00 Uhr</text:p>
      <text:p text:style-name="P1"/>
      <text:p text:style-name="P1">1.<text:tab/>Begrüßung der Mitglieder, neuen Teilnehmer und Gäste</text:p>
      <text:p text:style-name="P1">2. <text:tab/>Protokollant*in: Cédric Jacobs</text:p>
      <text:p text:style-name="P1">3. <text:tab/>Anmerkungen zur Tagesordnung</text:p>
      <text:p text:style-name="P1">4. <text:tab/>Genehmigung des Protokolls vom 14.03.2024 (Frau Zschau)</text:p>
      <text:p text:style-name="P1">5. <text:tab/>Neuwahl eines/r Specher/in für das Leitungsteam</text:p>
      <text:p text:style-name="P1">Wegen beruflichen Änderung hat Herr Schürmann die Stadttelkonferenz Brand und das Leitungsteam verlassen. </text:p>
      <text:p text:style-name="P1">Frau Hilde Debey ist einstimmig als neues Mittglied des Leitungsteams gewählt.</text:p>
      <text:p text:style-name="P1"/>
      <text:p text:style-name="P1">6. Aktuelle Infos aus dem Stadtteil und den Arbeitskreisen:</text:p>
      <text:p text:style-name="P1">a. <text:tab/>Vinzenz-Heim (Herr Kurtisi) – nicht anwesend</text:p>
      <text:p text:style-name="P1">b. <text:tab/>Mobile und Mehrgenerationenhaus (Herr Simons)</text:p>
      <text:p text:style-name="P1">Zum Jahresende kommt ein neues Programm</text:p>
      <text:p text:style-name="P1">c. <text:tab/>JuB das Netz (Herr Schwarz)</text:p>
      <text:p text:style-name="P1">- <text:span text:style-name="T2">Sommerferienspiele und Herbstferienspiele wurde</text:span><text:span text:style-name="T9">n</text:span><text:span text:style-name="T2"> gut besucht.</text:span></text:p>
      <text:p text:style-name="P1">- <text:span text:style-name="T2">Es wird für 2025 eine Gedenkstätte</text:span><text:span text:style-name="T12">n</text:span><text:span text:style-name="T2">fahrt nach Weimar organisiert.</text:span></text:p>
      <text:p text:style-name="P1">- <text:span text:style-name="T2">Zusammen mit der Bürgerstiftung AC und das Bistum plant das JuB das Friedenscamp 25/26, das auf </text:span><text:span text:style-name="T9">dem</text:span><text:span text:style-name="T2"> Gelände vom JuB stattfinden wird.</text:span></text:p>
      <text:p text:style-name="P2">- <text:span text:style-name="T2">Zusammen mit GGS Brander Feld und die Gesamtschule plant das JuB ein “Tiny Forest”.</text:span></text:p>
      <text:p text:style-name="P2"><text:span text:style-name="T4">Herr Lux: </text:span><text:span text:style-name="T2">Es gibt b</text:span><text:span text:style-name="T12">üro</text:span><text:span text:style-name="T2">kratische Hürde</text:span><text:span text:style-name="T12">n</text:span><text:span text:style-name="T2">. </text:span><text:span text:style-name="T4">Wo </text:span><text:span text:style-name="T9">da</text:span><text:span text:style-name="T12">r</text:span><text:span text:style-name="T9"> Wald </text:span><text:span text:style-name="T2">genau </text:span><text:span text:style-name="T12">hun</text:span><text:span text:style-name="T9">kommt, </text:span><text:span text:style-name="T2">ist unklar.</text:span></text:p>
      <text:p text:style-name="P4">Herr Lux: Es gibt eine Großkooperation mit Nesseler AG für Sponsoring und Bau</text:p>
      <text:p text:style-name="P1">- <text:span text:style-name="T2">Halle am Brander Wall wurde aufgebrochen und alte Lagerbestände vom JuB wurden beschädigt.</text:span></text:p>
      <text:p text:style-name="P1">- <text:span text:style-name="T2">Es gibt Probleme mit Graffiti auf den Aussenwände</text:span><text:span text:style-name="T12">n</text:span><text:span text:style-name="T2">. Neugestaltung (anders als </text:span><text:span text:style-name="T9">nur </text:span><text:span text:style-name="T12">das E</text:span><text:span text:style-name="T9">ntfernen von </text:span><text:span text:style-name="T2">Graffitis) geht nur mit Zustimmung der Architekt.</text:span></text:p>
      <text:p text:style-name="P3">Idee aus der Stadtteilkonferenz: Architekt und Stadt AC um Ünterstützung bitten bei der Beseitigung der Graffitis und vorbeugen von neue Schmierereien. Kameras sind auf dem Gelände nicht erlaubt.</text:p>
      <text:p text:style-name="P3">- Frau Knof-Depenbrock schlägt vor die Projekt-Wand <text:span text:style-name="T12">im Cafe(Darstellung der Angebote im JuB) </text:span>abzufotografieren und im Schaukasten an der Straße aufzuhängen.</text:p>
      <text:p text:style-name="P3">- Am 09.05.2025 findet das 25-järiges Jubil<text:span text:style-name="T12">ä</text:span>um der GGS und JuB statt.</text:p>
      <text:p text:style-name="P3"><text:soft-page-break/></text:p>
      <text:p text:style-name="P3">d. InklusivWohnenAachen e.V (Herr Bando)</text:p>
      <text:p text:style-name="P3">- <text:span text:style-name="T3">I</text:span><text:span text:style-name="T12">m</text:span><text:span text:style-name="T3"> September w</text:span><text:span text:style-name="T12">u</text:span><text:span text:style-name="T3">rde das Sommerfest durchgeführt. Durch personelle Knappheiten konnte wenig Werbung gemacht werden. Trotzdem </text:span><text:span text:style-name="T9">war es ein </text:span><text:span text:style-name="T3">schönes Fest. Interessierten aus Brand konnte sich </text:span><text:span text:style-name="T9">vor Ort </text:span><text:span text:style-name="T3">ein Bild vom Haus machen.</text:span></text:p>
      <text:p text:style-name="P3">- <text:span text:style-name="T3">Team ist umstrukturiert für mehr Stabilität, damit der Verein auch mehr auf </text:span><text:span text:style-name="T9">das </text:span><text:span text:style-name="T3">Viertel zugehen kann.</text:span></text:p>
      <text:p text:style-name="P3">- <text:span text:style-name="T4">Der </text:span><text:span text:style-name="T3">Verein sucht immer noch </text:span><text:span text:style-name="T4">Fachkräfte.</text:span></text:p>
      <text:p text:style-name="P3"/>
      <text:p text:style-name="P4">e1. Stadtteilspaziergang (Herr Lux)</text:p>
      <text:p text:style-name="P4">Der Spaziergang wurde durchgeführt, jedoch wussten die Teilnehmer schon sehr gut Bescheid und der Bedarf von neue<text:span text:style-name="T12">n</text:span> Einwohner<text:span text:style-name="T12">n</text:span> nach Information <text:span text:style-name="T12">ist </text:span>nicht wirklich da. Der Stadtteilspaziergang wird nicht mehr organisiert.</text:p>
      <text:p text:style-name="P4"/>
      <text:p text:style-name="P4">e2. Kulturkarawane (Herr Lux)</text:p>
      <text:p text:style-name="P5">Nächstes Jahr findet von 22. bis 26. September (unter Vorbehalt) das Jubil<text:span text:style-name="T12">ä</text:span>um statt.</text:p>
      <text:p text:style-name="P5"/>
      <text:p text:style-name="P5">e3. Apfelpresstag (Herr Lux)</text:p>
      <text:p text:style-name="P5">Es wurde wieder einen Apfelpresstag durchgeführt.</text:p>
      <text:p text:style-name="P5">Frau Knof-Depenbrock fragt ob die Früchte auf dem Gelände vom JuB verwendet werden.</text:p>
      <text:p text:style-name="P5">Herr Schwarz antwortet, dass letztes Jahr damit Marmelade gekocht wurde. Das JuB lädt ein zum Pflücken, aber organisiert keine größere Aktion dazu.</text:p>
      <text:p text:style-name="P5"/>
      <text:p text:style-name="P5">f. AK Jugend, Schule Bildung (Herr Lux)</text:p>
      <text:p text:style-name="P5">Keine neue Infos</text:p>
      <text:p text:style-name="P5"/>
      <text:p text:style-name="P5">g. Erzählbank – aktueller Stand (Seniorenrat, Frau Beißel)</text:p>
      <text:p text:style-name="P5">Plakette für au<text:span text:style-name="T9">f</text:span> <text:span text:style-name="T9">d</text:span>ie Bänke sind fertig. Wird von der gesamtstädtische Seniorenrat versogt. Brand ist damit raus.</text:p>
      <text:p text:style-name="P5">Frau Ziemons äußerst den Vorschlag noch B<text:span text:style-name="T12">ä</text:span>nk<text:span text:style-name="T12">e für Senioren</text:span> am Vennbanweg zwischen Brand und Eilendorf <text:span text:style-name="T12">aufzustellen</text:span>, weil ein langes Teilstück ohne Bank verbleibt. Herr Lux schlägt vor Herrn Sanders/Stadt AC zu kontaktieren/informieren <text:span text:style-name="T5">und einen Antrag zu stellen. Vorschlag wird einstimmig angenommen.</text:span></text:p>
      <text:p text:style-name="P5"/>
      <text:p text:style-name="P6"/>
      <text:p text:style-name="P6"><text:soft-page-break/>h. Karl-Kuck-Schule – aktueller Stand - geplanten Straßensperrung (Frau Zwingmann)</text:p>
      <text:p text:style-name="P7">- Es ist von der Schule gewünscht vor der KKS eine Schulstra<text:span text:style-name="T9">ß</text:span>e einzurichten.</text:p>
      <text:p text:style-name="P7">- In Aachen lauft bei 2 Grundschulen ein Schulstra<text:span text:style-name="T9">ß</text:span>e-Pilotprojekt.</text:p>
      <text:p text:style-name="P7">- Voraussetzung für die Einrichtung einer Schulstra<text:span text:style-name="T9">ß</text:span>e sind Elternhaltestellen</text:p>
      <text:p text:style-name="P7">- Im Rahmen des Mobilitätsplanes können die Ergebnisse vom Pilotprojekt angewendet werden bei der KKS.</text:p>
      <text:p text:style-name="P7"/>
      <text:p text:style-name="P7">i. Fahrradfreundliches Brand bespricht das Thema ‘Schulstra<text:span text:style-name="T9">ß</text:span>e’ am KKS auch im Bezug auf der Planung vom Fahrradtag. Bei der Planung des Fahrradtages wird Unterstützung der Stadtteilkonferenz Brand gewünscht.</text:p>
      <text:p text:style-name="P7"/>
      <text:p text:style-name="P7">j. Tag der Vereine (Herr Scheider)</text:p>
      <text:p text:style-name="P7">- Beim Tag der Vereine waren 42 teilnehmende Vereine. Der Markplatz war sehr belebt. Die Schulen in Brand haben Unterstützung beim Rahmenprogramm geleistet.</text:p>
      <text:p text:style-name="P7">- Finanziell gibt es eine schwarze Null.</text:p>
      <text:p text:style-name="P7">- Herr Scheider bedankt sich bei Frau Knopf-Depenbrock wegen der Hilfe bei der Antragstellung.</text:p>
      <text:p text:style-name="P7">- Der Tag der Vereine wird jede 4 Jahre organisiert, das nächste Mal in 2028.</text:p>
      <text:p text:style-name="P7"/>
      <text:p text:style-name="P7">k. Lastenrad (Herr Kaempfe)</text:p>
      <text:p text:style-name="P8">- Herr Kaempfe ist nicht anwesend, stattdessen berichtet <text:span text:style-name="T10">Herr</text:span> Simons über die aktuelle Lage.</text:p>
      <text:p text:style-name="P8">- Gelder für Pflaster- und Elektroarbeit sind da und die Arbeiten werden umgesetzt. Im Moment stockt es beim Elektroanschluss. Wegen Krankheit dauert es noch bis die Handwerker die Arbeite umsetzen können.</text:p>
      <text:p text:style-name="P8">- Sobald die Arbeite umgesetzt sind, kann Herr Plum von der Stadt Aachen informiert werden und die Stadt kann dann innerhalb von 14 Tage das Lastenrad liefern.</text:p>
      <text:p text:style-name="P8">- Auf der Webseite der Stadt für das Ausleihen (<text:a xlink:type="simple" xlink:href="https://lastenraeder-aachen.teilt.app/login" text:style-name="Internet_20_link" text:visited-style-name="Visited_20_Internet_20_Link">https://lastenraeder-aachen.teilt.app/login</text:a>) muß mann <text:span text:style-name="T10">sich </text:span>erst einloggen bevor mann Infos bekommt. Die Stadtteilkonferenz Brand wünscht sich, dass dies geändert wird, und Interessierte erst Infos lesen können bevor Sie <text:span text:style-name="T10">sich </text:span>einloggen <text:span text:style-name="T10">sollen</text:span>.</text:p>
      <text:p text:style-name="P8">- Überlegungen der AG Lastenrad:</text:p>
      <text:p text:style-name="P8"><text:tab/>- Aufstellen von Infoschilder beim Stellplatz</text:p>
      <text:p text:style-name="P8"><text:tab/>- Überdachung vom Stellplatz</text:p>
      <text:p text:style-name="P8"><text:tab/>- Händler/Handwerker/Kirche in Brand einbeziehen.</text:p>
      <text:p text:style-name="P8"><text:tab/>- Die Stadtteilkonferenz Brand kan Unterstützung bieten beim beantragen der <text:tab/>Finanzierung.</text:p>
      <text:p text:style-name="P8">- Herr Simons bittet um Kontaktdaten zu AG Lastenrad</text:p>
      <text:p text:style-name="P8"><text:soft-page-break/>- Frau Schürings hat die Idee um die Überlegungen der AG Lastenrad mit zu nehmen in der AG Fahrradsaktionstag</text:p>
      <text:p text:style-name="P8">- <text:span text:style-name="T6">Aktuell ist unklar ob die Gelder für das Lastenrad dieses Jahr noch abgerufen werden müssen. Herr Simons informiert sich hierüber.</text:span></text:p>
      <text:p text:style-name="P8"/>
      <text:p text:style-name="P9">l. Stadtteilfonds – aktuelle Antragslage</text:p>
      <text:p text:style-name="P9">- <text:span text:style-name="T7">Rechnungen sind alle angekommen bei der Frau Knof-Depenbrock</text:span></text:p>
      <text:p text:style-name="P9">- <text:span text:style-name="T7">Auf der Webseite der Stadtteilkonferenz Brand kommt beim Link zum Bürgerverein eine Beschreibung, dass beim Bürgerverein einen Terminplan für Veranstaltungen in Brand zu finden ist</text:span></text:p>
      <text:p text:style-name="P9">- <text:span text:style-name="T7">Link zu Kinderkulturkaravan auf Webseite</text:span></text:p>
      <text:p text:style-name="P9">- <text:span text:style-name="T7">Es wird weiterhin versucht die Termine der Stadtteilkonferenz Brand in Nös </text:span><text:span text:style-name="T11">opd’ </text:span><text:span text:style-name="T7">Brand zu publizieren</text:span></text:p>
      <text:p text:style-name="P9">- <text:span text:style-name="T7">Frau Ziemons berichtet über das Projekt ‘Würde unantastbar’ und die finanzielle Situation</text:span></text:p>
      <text:p text:style-name="P10">- Kinderkulturkaravan<text:span text:style-name="T12">e</text:span> wurde bezuschußt vom Zukunftfonds</text:p>
      <text:p text:style-name="P10">- Restbetrag wurde gespendet für Tag der Verein und Apfelpresse</text:p>
      <text:p text:style-name="P10">- Frau Knof-Depenbrock bittet, das<text:span text:style-name="T11">s</text:span> alle <text:span text:style-name="T11">durchgeführten AntragsAbr</text:span>echnungen <text:span text:style-name="T11">nach Erhalt der Summen </text:span>auch an Sie geschickt werden</text:p>
      <text:p text:style-name="P10">- Alle sollen die neue Rahmenbedingungen für Anträge beachten. Diese wurde per E-Mail verteilt</text:p>
      <text:p text:style-name="P10"/>
      <text:p text:style-name="P9">m. Neues aus dem Stadtbezirk (Herr Sanders) – <text:span text:style-name="T7">nicht anwesend</text:span></text:p>
      <text:p text:style-name="P9"/>
      <text:p text:style-name="P10">Verschiedenes</text:p>
      <text:p text:style-name="P10">- <text:span text:style-name="T8">Frau Beißel: Seniorenrat lädt am 28.11.2024 ein zum Thema Organspende im KAB Haus</text:span></text:p>
      <text:p text:style-name="P10">- <text:span text:style-name="T8">Frau Knof-Depenbrock berichtet vom Treffen im JuB wegen Planung der Neugestaltung der Skaterbahn am Brander Wall. Die Architekten haben die Pläne vorgestelt. Die Einweihung ist voraussichtlich in Frühjahr 2026.</text:span></text:p>
      <text:p text:style-name="P10">- <text:span text:style-name="T8">Frau Ziemons: am 14.09.2025 feiert die Pfarkaritas St. Donatus ihr 80-jähriges Jubileum. Auch feiert die Feuerwehr Brand in 2025 ihr 125-jähriges Jubil</text:span><text:span text:style-name="T11">ä</text:span><text:span text:style-name="T8">um</text:span></text:p>
      <text:p text:style-name="P10">- <text:span text:style-name="T8">nächtster Termin der Stadtteilkonferenz ist noch nicht bekannt.</text:span></text:p>
      <text:p text:style-name="P10"/>
      <text:p text:style-name="P11">Ende: 19:45 Uhr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nl" fo:country="N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nl" fo:country="N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02-11T12:26:20.622000000</dc:date>
    <meta:editing-duration>PT1H42M19S</meta:editing-duration>
    <meta:editing-cycles>9</meta:editing-cycles>
    <meta:generator>LibreOffice/7.0.6.2$Windows_X86_64 LibreOffice_project/144abb84a525d8e30c9dbbefa69cbbf2d8d4ae3b</meta:generator>
    <meta:document-statistic meta:table-count="0" meta:image-count="0" meta:object-count="0" meta:page-count="4" meta:paragraph-count="83" meta:word-count="1062" meta:character-count="7272" meta:non-whitespace-character-count="6275"/>
  </office:meta>
</office:document-meta>
</file>